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 style:master-page-name="Преобразование_20_1">
      <style:table-properties style:width="14.552cm" fo:margin-left="1.783cm" fo:margin-right="1.162cm" style:page-number="0" table:align="margins" style:writing-mode="lr-tb"/>
    </style:style>
    <style:style style:name="Таблица5.A" style:family="table-column">
      <style:table-column-properties style:column-width="7.011cm" style:rel-column-width="3975*"/>
    </style:style>
    <style:style style:name="Таблица5.B" style:family="table-column">
      <style:table-column-properties style:column-width="7.541cm" style:rel-column-width="427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7" style:family="paragraph">
      <style:paragraph-properties fo:text-align="center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">Утверждаю</text:p>
            <text:p text:style-name="P1">И.о. главы администрации района</text:p>
            <text:p text:style-name="P1">_____________________ </text:p>
            <text:p text:style-name="P1">А.Н.Бородин</text:p>
          </table:table-cell>
        </table:table-row>
      </table:table>
      <text:p text:style-name="Standard"/>
      <text:p text:style-name="P3">Механизм</text:p>
      <text:p text:style-name="P3">взаимодействия учреждений профилактики Котельничского района в работе по выявлению</text:p>
      <text:p text:style-name="P3">и пресечению фактов жестокого обращения с несовершеннолетними.</text:p>
      <text:p text:style-name="P3"/>
      <text:p text:style-name="P3"><draw:custom-shape text:anchor-type="paragraph" draw:z-index="20" draw:style-name="gr3" svg:width="1.059cm" svg:height="0.212cm" svg:x="5.094cm" svg:y="13.802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19" draw:style-name="gr3" svg:width="1.094cm" svg:height="0.248cm" svg:x="5.094cm" svg:y="11.157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18" draw:style-name="gr3" svg:width="1.024cm" svg:height="0.212cm" svg:x="5.094cm" svg:y="8.652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17" draw:style-name="gr3" svg:width="1.059cm" svg:height="0.212cm" svg:x="5.094cm" svg:y="6.288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16" draw:style-name="gr3" svg:width="1.024cm" svg:height="0.248cm" svg:x="5.094cm" svg:y="3.784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15" draw:style-name="gr3" svg:width="1.024cm" svg:height="0.177cm" svg:x="5.094cm" svg:y="1.561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14" draw:style-name="gr3" svg:width="0.953cm" svg:height="0.177cm" svg:x="4.142cm" svg:y="9.005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13" draw:style-name="gr3" svg:width="0.177cm" svg:height="0.953cm" svg:x="8.481cm" svg:y="2.302cm">
     <text:p/>
     <draw:enhanced-geometry svg:viewBox="0 0 21600 21600" draw:text-areas="?f0 0 ?f2 ?f5" draw:type="down-arrow" draw:modifiers="16200 5400" draw:enhanced-path="M ?f0 0 L ?f0 ?f1 0 ?f1 10800 21600 21600 ?f1 ?f2 ?f1 ?f2 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draw:custom-shape text:anchor-type="paragraph" draw:z-index="12" draw:style-name="gr3" svg:width="0.177cm" svg:height="0.918cm" svg:x="8.41cm" svg:y="6.994cm">
     <text:p/>
     <draw:enhanced-geometry svg:viewBox="0 0 21600 21600" draw:text-areas="?f0 ?f8 ?f2 ?f9" draw:type="up-down-arrow" draw:modifiers="5400 4300" draw:enhanced-path="M 0 ?f1 L 10800 0 21600 ?f1 ?f2 ?f1 ?f2 ?f3 21600 ?f3 10800 21600 0 ?f3 ?f0 ?f3 ?f0 ?f1 Z N">
      <draw:equation draw:name="f0" draw:formula="$0 "/>
      <draw:equation draw:name="f1" draw:formula="$1 "/>
      <draw:equation draw:name="f2" draw:formula="21600-$0 "/>
      <draw:equation draw:name="f3" draw:formula="21600-$1 "/>
      <draw:equation draw:name="f4" draw:formula="10800-$1 "/>
      <draw:equation draw:name="f5" draw:formula="$0 *?f4 /10800"/>
      <draw:equation draw:name="f6" draw:formula="21600-?f5 "/>
      <draw:equation draw:name="f7" draw:formula="10800-$0 "/>
      <draw:equation draw:name="f8" draw:formula="$1 *?f7 /10800"/>
      <draw:equation draw:name="f9" draw:formula="21600-?f8 "/>
      <draw:handle draw:handle-position="$0 $1" draw:handle-range-x-minimum="0" draw:handle-range-x-maximum="10800" draw:handle-range-y-minimum="0" draw:handle-range-y-maximum="10800"/>
     </draw:enhanced-geometry>
    </draw:custom-shape><draw:custom-shape text:anchor-type="paragraph" draw:z-index="11" draw:style-name="gr3" svg:width="0.142cm" svg:height="1.059cm" svg:x="8.516cm" svg:y="4.595cm">
     <text:p/>
     <draw:enhanced-geometry svg:viewBox="0 0 21600 21600" draw:text-areas="?f0 ?f8 ?f2 ?f9" draw:type="up-down-arrow" draw:modifiers="5400 4300" draw:enhanced-path="M 0 ?f1 L 10800 0 21600 ?f1 ?f2 ?f1 ?f2 ?f3 21600 ?f3 10800 21600 0 ?f3 ?f0 ?f3 ?f0 ?f1 Z N">
      <draw:equation draw:name="f0" draw:formula="$0 "/>
      <draw:equation draw:name="f1" draw:formula="$1 "/>
      <draw:equation draw:name="f2" draw:formula="21600-$0 "/>
      <draw:equation draw:name="f3" draw:formula="21600-$1 "/>
      <draw:equation draw:name="f4" draw:formula="10800-$1 "/>
      <draw:equation draw:name="f5" draw:formula="$0 *?f4 /10800"/>
      <draw:equation draw:name="f6" draw:formula="21600-?f5 "/>
      <draw:equation draw:name="f7" draw:formula="10800-$0 "/>
      <draw:equation draw:name="f8" draw:formula="$1 *?f7 /10800"/>
      <draw:equation draw:name="f9" draw:formula="21600-?f8 "/>
      <draw:handle draw:handle-position="$0 $1" draw:handle-range-x-minimum="0" draw:handle-range-x-maximum="10800" draw:handle-range-y-minimum="0" draw:handle-range-y-maximum="10800"/>
     </draw:enhanced-geometry>
    </draw:custom-shape><draw:rect text:anchor-type="paragraph" draw:z-index="5" draw:style-name="gr1" draw:text-style-name="P7" svg:width="5.081cm" svg:height="1.235cm" svg:x="6.152cm" svg:y="13.379cm">
     <text:p text:style-name="P7">Администрации сельских </text:p>
     <text:p text:style-name="P7">поселений</text:p>
    </draw:rect><draw:rect text:anchor-type="paragraph" draw:z-index="3" draw:style-name="gr1" draw:text-style-name="P7" svg:width="5.01cm" svg:height="1.518cm" svg:x="6.117cm" svg:y="7.911cm">
     <text:p text:style-name="P7">Орган опеки и попечительства </text:p>
     <text:p text:style-name="P7">администрации района</text:p>
    </draw:rect><draw:line text:anchor-type="paragraph" draw:z-index="10" draw:style-name="gr2" draw:text-style-name="P7" svg:x1="12.538cm" svg:y1="0.855cm" svg:x2="12.538cm" svg:y2="15.707cm">
     <text:p/>
    </draw:line><draw:line text:anchor-type="paragraph" draw:z-index="9" draw:style-name="gr2" draw:text-style-name="P7" svg:x1="5.094cm" svg:y1="0.785cm" svg:x2="5.094cm" svg:y2="15.531cm">
     <text:p/>
    </draw:line><draw:rect text:anchor-type="paragraph" draw:z-index="8" draw:style-name="gr1" draw:text-style-name="P7" svg:width="4.552cm" svg:height="1.624cm" svg:x="13.561cm" svg:y="11.933cm">
     <text:p text:style-name="P7">суд</text:p>
    </draw:rect><draw:rect text:anchor-type="paragraph" draw:z-index="7" draw:style-name="gr1" draw:text-style-name="P7" svg:width="4.552cm" svg:height="1.553cm" svg:x="13.349cm" svg:y="4.419cm">
     <text:p text:style-name="P7">прокуратура</text:p>
    </draw:rect><draw:rect text:anchor-type="paragraph" draw:z-index="6" draw:style-name="gr1" draw:text-style-name="P7" svg:width="4.834cm" svg:height="2.082cm" svg:x="-0.691cm" svg:y="7.946cm">
     <text:p text:style-name="P7">несовершеннолетние</text:p>
    </draw:rect><draw:rect text:anchor-type="paragraph" draw:z-index="4" draw:style-name="gr1" draw:text-style-name="P7" svg:width="5.01cm" svg:height="1.976cm" svg:x="6.188cm" svg:y="10.31cm">
     <text:p text:style-name="P7">Учреждения системы </text:p>
     <text:p text:style-name="P7">профилактики (образования, </text:p>
     <text:p text:style-name="P7">здравоохранения, ККЦСОН)</text:p>
    </draw:rect><draw:rect text:anchor-type="paragraph" draw:z-index="2" draw:style-name="gr1" draw:text-style-name="P7" svg:width="5.01cm" svg:height="1.341cm" svg:x="6.152cm" svg:y="5.653cm">
     <text:p text:style-name="P7">КДН и ЗП при </text:p>
     <text:p text:style-name="P7">администрации района</text:p>
    </draw:rect><draw:rect text:anchor-type="paragraph" draw:z-index="1" draw:style-name="gr1" draw:text-style-name="P7" svg:width="5.01cm" svg:height="1.341cm" svg:x="6.117cm" svg:y="3.254cm">
     <text:p text:style-name="P7">МО МВД России </text:p>
     <text:p text:style-name="P7">«Котельничский»</text:p>
    </draw:rect><draw:rect text:anchor-type="paragraph" draw:z-index="0" draw:style-name="gr1" draw:text-style-name="P7" svg:width="5.01cm" svg:height="1.412cm" svg:x="6.117cm" svg:y="0.891cm">
     <text:p text:style-name="P7">Родители, родственники</text:p>
    </draw:rect><draw:custom-shape text:anchor-type="paragraph" draw:z-index="21" draw:style-name="gr3" svg:width="0.177cm" svg:height="1.094cm" svg:x="8.587cm" svg:y="12.285cm">
     <text:p/>
     <draw:enhanced-geometry svg:viewBox="0 0 21600 21600" draw:text-areas="?f0 ?f7 ?f2 21600" draw:type="up-arrow" draw:modifiers="5400 5400" draw:enhanced-path="M ?f0 21600 L ?f0 ?f1 0 ?f1 10800 0 21600 ?f1 ?f2 ?f1 ?f2 2160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draw:custom-shape text:anchor-type="paragraph" draw:z-index="22" draw:style-name="gr3" svg:width="1.377cm" svg:height="0.212cm" svg:x="11.162cm" svg:y="6.359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23" draw:style-name="gr3" svg:width="1.412cm" svg:height="0.248cm" svg:x="11.127cm" svg:y="3.995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24" draw:style-name="gr3" svg:width="0.212cm" svg:height="0.883cm" svg:x="8.481cm" svg:y="9.428cm">
     <text:p/>
     <draw:enhanced-geometry svg:viewBox="0 0 21600 21600" draw:text-areas="?f0 ?f7 ?f2 21600" draw:type="up-arrow" draw:modifiers="5400 5400" draw:enhanced-path="M ?f0 21600 L ?f0 ?f1 0 ?f1 10800 0 21600 ?f1 ?f2 ?f1 ?f2 2160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draw:custom-shape text:anchor-type="paragraph" draw:z-index="25" draw:style-name="gr3" svg:width="0.812cm" svg:height="0.177cm" svg:x="12.538cm" svg:y="5.195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26" draw:style-name="gr3" svg:width="0.389cm" svg:height="5.963cm" svg:x="15.501cm" svg:y="5.971cm">
     <text:p/>
     <draw:enhanced-geometry svg:viewBox="0 0 21600 21600" draw:text-areas="?f0 0 ?f2 ?f5" draw:type="down-arrow" draw:modifiers="16200 5400" draw:enhanced-path="M ?f0 0 L ?f0 ?f1 0 ?f1 10800 21600 21600 ?f1 ?f2 ?f1 ?f2 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52cm" fo:margin-bottom="1.501cm" fo:margin-left="2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Footer"><text:file-name text:display="name-and-extension">механизм.odt</text:file-name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8T09:09:43.18</meta:creation-date>
    <dc:date>2012-05-29T16:18:43.48</dc:date>
    <meta:editing-duration>PT04H58M35S</meta:editing-duration>
    <meta:editing-cycles>4</meta:editing-cycles>
    <meta:generator>OpenOffice.org/3.0$Win32 OpenOffice.org_project/300m9$Build-9358</meta:generator>
    <meta:print-date>2012-05-29T16:14:36.62</meta:print-date>
    <meta:document-statistic meta:table-count="1" meta:image-count="0" meta:object-count="0" meta:page-count="1" meta:paragraph-count="8" meta:word-count="25" meta:character-count="239"/>
    <meta:user-defined meta:name="Поле 1"/>
    <meta:user-defined meta:name="Поле 2"/>
    <meta:user-defined meta:name="Поле 3"/>
    <meta:user-defined meta:name="Поле 4"/>
  </office:meta>
</office:document-meta>
</file>